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526cm"/>
    </style:style>
    <style:style style:name="表格1.C" style:family="table-column">
      <style:table-column-properties style:column-width="4.51cm"/>
    </style:style>
    <style:style style:name="表格1.D" style:family="table-column">
      <style:table-column-properties style:column-width="4.528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3cm" fo:keep-together="auto"/>
    </style:style>
    <style:style style:name="表格1.5" style:family="table-row">
      <style:table-row-properties style:min-row-height="1.662cm" fo:keep-together="always"/>
    </style:style>
    <style:style style:name="表格1.6" style:family="table-row">
      <style:table-row-properties style:min-row-height="3.852cm" fo:keep-together="always"/>
    </style:style>
    <style:style style:name="表格1.7" style:family="table-row">
      <style:table-row-properties style:min-row-height="4.895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8pt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2.258cm" fo:margin-right="0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樹德科技大學</text:p>
      <text:p text:style-name="P2"/>
      <text:p text:style-name="P2">影印卡申請表</text:p>
      <text:p text:style-name="P3"><text:tab/><text:tab/><text:tab/><text:tab/><text:tab/><text:tab/><text:tab/><text:tab/><text:tab/><text:tab/><text:tab/><text:tab/><text:tab/><text:tab/><text:tab/><text:tab/><text:tab/>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申請日期</text:p>
          </table:table-cell>
          <table:table-cell table:style-name="表格1.B1" table:number-columns-spanned="3" office:value-type="string">
            <text:p text:style-name="P6"><text:span text:style-name="T7">　　 <text:s text:c="6"/>　</text:span><text:span text:style-name="T6">年</text:span><text:span text:style-name="T7">　 <text:s text:c="4"/>　　</text:span><text:span text:style-name="T6">月</text:span><text:span text:style-name="T7">　　 <text:s text:c="7"/>　</text:span><text:span text:style-name="T6"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6">數量：</text:span><text:span text:style-name="T5">500元</text:span><text:span text:style-name="T7">　　</text:span><text:span text:style-name="T6">張</text:span></text:p>
            <text:p text:style-name="P6"><text:span text:style-name="T9"><text:s text:c="10"/></text:span><text:span text:style-name="T5">1000元</text:span><text:span text:style-name="T7">　　</text:span><text:span text:style-name="T6">張</text:span></text:p>
            <text:p text:style-name="P8">*每張上限1000元*</text:p>
          </table:table-cell>
          <table:table-cell table:style-name="表格1.B1" table:number-columns-spanned="3" office:value-type="string">
            <text:p text:style-name="P6"><text:span text:style-name="T6">申請原因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請單位主管</text:p>
          </table:table-cell>
          <table:table-cell table:style-name="表格1.A1" office:value-type="string">
            <text:p text:style-name="P5"><text:span text:style-name="T6">事務組承辦人</text:span></text:p>
          </table:table-cell>
          <table:table-cell table:style-name="表格1.A1" office:value-type="string">
            <text:p text:style-name="P5"><text:span text:style-name="T6">事務組組長</text:span></text:p>
          </table:table-cell>
          <table:table-cell table:style-name="表格1.B1" office:value-type="string">
            <text:p text:style-name="P7">總務長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7">
          <table:table-cell table:style-name="表格1.B1" table:number-columns-spanned="4" office:value-type="string">
            <text:p text:style-name="P15">備註：</text:p>
            <text:list xml:id="list1489471533" text:style-name="WW8Num3">
              <text:list-item>
                <text:p text:style-name="P4"><text:span text:style-name="T10">影印卡發送列入紀錄，行政單位每學期４０００元，院系所每學期２０００元，超過時請個別提前提出申請，核可後發送。</text:span></text:p>
              </text:list-item>
            </text:list>
            <text:p text:style-name="P6"><text:span text:style-name="T10">2、 影印卡係作公務用，私用者請勿使用本卡，敬請節約使用！</text:span></text:p>
            <text:p text:style-name="P12"/>
            <text:p text:style-name="P13"/>
            <text:p text:style-name="P13"/>
            <text:p text:style-name="P13"/>
            <text:p text:style-name="P14">領用者簽名:</text:p>
            <text:p text:style-name="P14"/>
          </table:table-cell>
          <table:covered-table-cell/>
          <table:covered-table-cell/>
          <table:covered-table-cell/>
        </table:table-row>
      </table:table>
      <text:p text:style-name="P1"><text:tab/><text:tab/><text:tab/><text:tab/><text:tab/><text:tab/><text:tab/><text:tab/><text:tab/><text:tab/><text:tab/><text:tab/><text:tab/><text:tab/><text:tab/><text:tab/><text:tab/><text:tab/><text:tab/><text:tab/>V3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影印卡申請表</dc:title>
    <dc:subject/>
    <meta:keyword/>
    <meta:initial-creator>V.S.</meta:initial-creator>
    <meta:creation-date>2004-10-22T08:25:00</meta:creation-date>
    <dc:creator>張國威</dc:creator>
    <dc:date>2015-07-22T13:26:00</dc:date>
    <meta:print-date>2015-05-28T09:08:00</meta:print-date>
    <meta:editing-cycles>9</meta:editing-cycles>
    <meta:editing-duration>PT18M</meta:editing-duration>
    <meta:document-statistic meta:table-count="1" meta:image-count="0" meta:object-count="0" meta:page-count="1" meta:paragraph-count="20" meta:word-count="162" meta:character-count="257" meta:non-whitespace-character-count="174"/>
    <meta:generator>LibreOffice/6.0.5.2$Windows_X86_64 LibreOffice_project/54c8cbb85f300ac59db32fe8a675ff7683cd5a16</meta:generator>
    <meta:user-defined meta:name="_AdHocReviewCycleID" meta:value-type="float">-1036552619</meta:user-defined>
    <meta:user-defined meta:name="_AuthorEmail">sbyang@mail.stu.edu.tw</meta:user-defined>
    <meta:user-defined meta:name="_AuthorEmailDisplayName">sbyang	(楊三保)</meta:user-defined>
    <meta:user-defined meta:name="_EmailSubject">保管組相關表格修訂成橫行格式</meta:user-defined>
    <meta:user-defined meta:name="_PreviousAdHocReviewCycleID" meta:value-type="float">-6679990</meta:user-defined>
    <meta:user-defined meta:name="_ReviewingToolsShownOnce" meta:value-type="string"/>
  </office:meta>
</office:document-meta>
</file>