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.318cm" loext:contextual-spacing="false" fo:text-align="center" style:justify-single-word="false"/>
    </style:style>
    <style:style style:name="P3" style:family="paragraph" style:parent-style-name="Standard">
      <style:paragraph-properties fo:margin-left="0cm" fo:margin-right="0cm" fo:line-height="0.847cm" fo:text-indent="1.482cm" style:auto-text-indent="false"/>
    </style:style>
    <style:style style:name="P4" style:family="paragraph" style:parent-style-name="Standard">
      <style:paragraph-properties fo:margin-left="0cm" fo:margin-right="0cm" fo:text-indent="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cm" fo:margin-right="0cm" fo:text-indent="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cm" fo:margin-top="0.318cm" fo:margin-bottom="0cm" loext:contextual-spacing="false" fo:line-height="0.423cm" fo:text-indent="1.482cm" style:auto-text-indent="false"/>
    </style:style>
    <style:style style:name="P7" style:family="paragraph" style:parent-style-name="Standard">
      <style:paragraph-properties fo:margin-left="0cm" fo:margin-right="0cm" fo:text-indent="3.951cm" style:auto-text-indent="false"/>
    </style:style>
    <style:style style:name="P8" style:family="paragraph" style:parent-style-name="Standard">
      <style:paragraph-properties fo:margin-left="0cm" fo:margin-right="0cm" fo:text-align="end" style:justify-single-word="false" fo:text-indent="0.847cm" style:auto-text-indent="false"/>
    </style:style>
    <style:style style:name="P9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8pt" style:font-name-asian="標楷體" style:font-size-asian="8pt" style:font-name-complex="標楷體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51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外框1" text:anchor-type="char" svg:x="0.086cm" svg:y="0.079cm" svg:width="17.27cm" svg:height="11.979cm" draw:z-index="0"><draw:text-box><text:p text:style-name="P2"><text:span text:style-name="T1">樹德科技大學　汽車通行證 補發申請　切結書</text:span></text:p><text:p text:style-name="Standard"><text:span text:style-name="T3"><text:s text:c="13"/></text:span><text:span text:style-name="T5">系(所)</text:span><text:span text:style-name="T3"> <text:s text:c="2"/></text:span><text:span text:style-name="T5">年</text:span><text:span text:style-name="T3"> <text:s text:c="2"/></text:span><text:span text:style-name="T5">班，學號：</text:span><text:span text:style-name="T3"> <text:s text:c="8"/></text:span><text:span text:style-name="T5"><text:s/>姓名：</text:span><text:span text:style-name="T3"> <text:s text:c="11"/></text:span></text:p><text:p text:style-name="P3"><text:span text:style-name="T5">本人因遺失本校「汽車通行證」，在此申請補發！並保證絕無虛假</text:span><text:span text:style-name="T5"><text:line-break/></text:span><text:span text:style-name="T5">或轉讓他人使用之情形，如有違反，願接受校規處分！並依校頒「車輛管理</text:span><text:span text:style-name="T5"><text:line-break/></text:span><text:span text:style-name="T5">辦法」中『逕行撤銷車輛通行證』處置，絕無異議！</text:span></text:p><text:p text:style-name="P4">此致　　　總務處</text:p><text:p text:style-name="P4"/><text:p text:style-name="P6"><text:span text:style-name="T5">　　　　　　　　　　　　　　補證車牌號碼：</text:span><text:span text:style-name="T3">　　　　　　　　</text:span></text:p><text:p text:style-name="P6"><text:span text:style-name="T5">　　　　　　　　　　　　　　　申請人簽名：</text:span><text:span text:style-name="T3">　　　　　　　　</text:span></text:p><text:p text:style-name="P7"><text:span text:style-name="T5">中華民國　</text:span><text:span text:style-name="T3">　　</text:span><text:span text:style-name="T5">年　</text:span><text:span text:style-name="T3">　　</text:span><text:span text:style-name="T5">月　</text:span><text:span text:style-name="T3">　　</text:span><text:span text:style-name="T5">日</text:span></text:p><text:p text:style-name="P8"><text:span text:style-name="T7">文件編號：AE02-2-104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1" draw:name="外框2" text:anchor-type="char" svg:x="0.086cm" svg:y="0.691cm" svg:width="17.27cm" svg:height="11.748cm" draw:z-index="1"><draw:text-box><text:p text:style-name="P2"><text:span text:style-name="T1">樹德科技大學　汽車通行證 補發申請　切結書</text:span></text:p><text:p text:style-name="Standard"><text:span text:style-name="T3"><text:s text:c="13"/></text:span><text:span text:style-name="T5">系(所)</text:span><text:span text:style-name="T3"> <text:s text:c="2"/></text:span><text:span text:style-name="T5">年</text:span><text:span text:style-name="T3"> <text:s text:c="2"/></text:span><text:span text:style-name="T5">班，學號：</text:span><text:span text:style-name="T3"> <text:s text:c="8"/></text:span><text:span text:style-name="T5"><text:s/>姓名：</text:span><text:span text:style-name="T3"> <text:s text:c="11"/></text:span></text:p><text:p text:style-name="P3"><text:span text:style-name="T5">本人因遺失本校「汽車通行證」，在此申請補發！並保證絕無虛假</text:span><text:span text:style-name="T5"><text:line-break/></text:span><text:span text:style-name="T5">或轉讓他人使用之情形，如有違反，願接受校規處分！並依校頒「車輛管理</text:span><text:span text:style-name="T5"><text:line-break/></text:span><text:span text:style-name="T5">辦法」中『逕行撤銷車輛通行證』處置，絕無異議！</text:span></text:p><text:p text:style-name="P4">此致　　　總務處</text:p><text:p text:style-name="P4"/><text:p text:style-name="P6"><text:span text:style-name="T5">　　　　　　　　　　　　　　補證車牌號碼：</text:span><text:span text:style-name="T3">　　　　　　　　</text:span></text:p><text:p text:style-name="P6"><text:span text:style-name="T5">　　　　　　　　　　　　　　　申請人簽名：</text:span><text:span text:style-name="T3">　　　　　　　　</text:span></text:p><text:p text:style-name="P7"><text:span text:style-name="T5">中華民國　</text:span><text:span text:style-name="T3">　　</text:span><text:span text:style-name="T5">年　</text:span><text:span text:style-name="T3">　　</text:span><text:span text:style-name="T5">月　</text:span><text:span text:style-name="T3">　　</text:span><text:span text:style-name="T5">日</text:span></text:p><text:p text:style-name="P8"><text:span text:style-name="T7">文件編號：AE02-2-104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fals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false" style:font-name-asian="細明體" style:font-family-asian="細明體, MingLiU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false" style:font-name-asian="細明體" style:font-family-asian="細明體, MingLiU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1.752cm" fo:margin-right="1.74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rk</meta:initial-creator>
    <meta:creation-date>2014-04-16T16:01:00</meta:creation-date>
    <dc:creator>Windows 使用者</dc:creator>
    <dc:date>2014-04-16T16:01:00</dc:date>
    <meta:editing-cycles>2</meta:editing-cycles>
    <meta:editing-duration>PT1M</meta:editing-duration>
    <meta:document-statistic meta:table-count="0" meta:image-count="0" meta:object-count="0" meta:page-count="1" meta:paragraph-count="16" meta:word-count="294" meta:character-count="518" meta:non-whitespace-character-count="312"/>
    <meta:generator>LibreOffice/6.0.5.2$Windows_X86_64 LibreOffice_project/54c8cbb85f300ac59db32fe8a675ff7683cd5a16</meta:generator>
  </office:meta>
</office:document-meta>
</file>