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/>
      <style:text-properties style:font-name="Times New Roman" fo:font-size="10pt" fo:language="zh" fo:country="TW" style:letter-kerning="true" style:font-name-asian="標楷體" style:font-size-asian="10pt" style:font-name-complex="Times New Roman" style:font-size-complex="10pt"/>
    </style:style>
    <style:style style:name="P2" style:family="paragraph" style:parent-style-name="Standard" style:master-page-name="Standard">
      <style:paragraph-properties fo:margin-left="0cm" fo:margin-right="0.053cm" fo:text-align="center" style:justify-single-word="false" fo:text-indent="0cm" style:auto-text-indent="false" style:page-number="auto" style:text-autospace="none"/>
    </style:style>
    <style:style style:name="P3" style:family="paragraph" style:parent-style-name="清單段落" style:list-style-name="WW8Num1">
      <style:paragraph-properties fo:margin-left="1.251cm" fo:margin-right="0.053cm" fo:text-indent="-1.251cm" style:auto-text-indent="false" style:text-autospace="none"/>
      <style:text-properties style:font-name="Times New Roman" fo:font-size="14pt" fo:language="zh" fo:country="TW" style:letter-kerning="true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1.251cm" fo:margin-right="0.053cm" fo:text-indent="0cm" style:auto-text-indent="false" style:text-autospace="none"/>
    </style:style>
    <style:style style:name="P5" style:family="paragraph" style:parent-style-name="清單段落">
      <style:paragraph-properties fo:margin-left="1.251cm" fo:margin-right="0.053cm" fo:text-indent="0cm" style:auto-text-indent="false" style:text-autospace="none"/>
      <style:text-properties style:font-name="Times New Roman" fo:font-size="14pt" fo:language="zh" fo:country="TW" style:letter-kerning="true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251cm" fo:margin-right="0.053cm" fo:text-indent="0cm" style:auto-text-indent="false" style:text-autospace="none"/>
      <style:text-properties style:font-name="Times New Roman" fo:font-size="14pt" fo:language="zh" fo:country="TW" style:letter-kerning="tru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1.251cm" fo:margin-right="0.053cm" fo:text-indent="0cm" style:auto-text-indent="false" style:text-autospace="none"/>
      <style:text-properties style:font-name="Times New Roman" fo:font-size="8pt" fo:language="zh" fo:country="TW" style:letter-kerning="true" style:font-name-asian="標楷體" style:font-size-asian="8pt" style:font-name-complex="標楷體" style:font-size-complex="8pt"/>
    </style:style>
    <style:style style:name="P8" style:family="paragraph" style:parent-style-name="清單段落">
      <style:paragraph-properties fo:margin-left="3.501cm" fo:margin-right="0.053cm" fo:text-indent="0cm" style:auto-text-indent="false" style:text-autospace="none"/>
    </style:style>
    <style:style style:name="P9" style:family="paragraph" style:parent-style-name="清單段落">
      <style:paragraph-properties fo:margin-left="3.501cm" fo:margin-right="0.053cm" fo:text-indent="0cm" style:auto-text-indent="false" style:text-autospace="none"/>
      <style:text-properties style:font-name="Times New Roman" fo:font-size="14pt" fo:language="zh" fo:country="TW" style:letter-kerning="true" style:font-size-asian="14pt" style:font-size-complex="14pt"/>
    </style:style>
    <style:style style:name="P10" style:family="paragraph" style:parent-style-name="清單段落">
      <style:paragraph-properties fo:margin-left="0cm" fo:margin-right="0.053cm" fo:text-indent="0cm" style:auto-text-indent="false" style:text-autospace="none"/>
      <style:text-properties style:font-name="Times New Roman" fo:font-size="14pt" fo:language="zh" fo:country="TW" style:letter-kerning="true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8pt" fo:language="zh" fo:country="TW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fo:language="zh" fo:country="TW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fo:language="zh" fo:country="TW" style:letter-kerning="true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8pt" fo:language="zh" fo:country="TW" style:letter-kerning="true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fo:language="zh" fo:country="TW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anguage="zh" fo:country="TW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fo:language="zh" fo:country="TW" style:letter-kerning="true" style:font-name-asian="Times New Roman" style:font-size-asian="14pt" style:font-name-complex="Times New Roman" style:font-size-complex="14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color="#002060" style:font-name="Times New Roman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正大學</text:span><text:span text:style-name="T3">10</text:span><text:span text:style-name="T3">8</text:span><text:span text:style-name="T1">學年度實驗室安全衛生教育訓練簡章</text:span></text:p>
      <text:p text:style-name="P1"/>
      <text:list xml:id="list8255611008349490971" text:style-name="WW8Num1">
        <text:list-item>
          <text:p text:style-name="P3">承辦單位</text:p>
        </text:list-item>
      </text:list>
      <text:p text:style-name="P5">主辦單位：國立中正大學環境保護及工業安全衛生中心</text:p>
      <text:p text:style-name="P5">指導單位：教育部</text:p>
      <text:list xml:id="list150960087743319" text:continue-numbering="true" text:style-name="WW8Num1">
        <text:list-item>
          <text:p text:style-name="P3">訓練宗旨與目標</text:p>
        </text:list-item>
      </text:list>
      <text:p text:style-name="P5">推動校園實驗室安全衛生，促使新進人員認識危害物質潛在之危險性，並確實配合執行實驗室安全衛生管理。</text:p>
      <text:list xml:id="list150960829081082" text:continue-numbering="true" text:style-name="WW8Num1">
        <text:list-item>
          <text:p text:style-name="P3">訓練時間與地點</text:p>
        </text:list-item>
      </text:list>
      <text:p text:style-name="P4"><text:span text:style-name="T11">時間：</text:span><text:span text:style-name="T9">10</text:span><text:span text:style-name="T9">8</text:span><text:span text:style-name="T11">年</text:span><text:span text:style-name="T9">9</text:span><text:span text:style-name="T11">月</text:span><text:span text:style-name="T11">6</text:span><text:span text:style-name="T11">日（</text:span><text:span text:style-name="T11">星期五</text:span><text:span text:style-name="T11">）</text:span></text:p>
      <text:p text:style-name="P4"><text:span text:style-name="T11">地點：嘉義縣民雄鄉大學路</text:span><text:span text:style-name="T9">168</text:span><text:span text:style-name="T11">號國立中正大學共同教室</text:span><text:span text:style-name="T9">305</text:span><text:span text:style-name="T11">室（</text:span><text:span text:style-name="T9">A</text:span><text:span text:style-name="T11">場）、共同教室</text:span><text:span text:style-name="T9">106</text:span><text:span text:style-name="T11">室（</text:span><text:span text:style-name="T9">B</text:span><text:span text:style-name="T11">場）</text:span><text:span text:style-name="T11">，本校交通資訊</text:span><text:a xlink:type="simple" xlink:href="https://www.ccu.edu.tw/traffic_info.php" text:style-name="Internet_20_link" text:visited-style-name="Visited_20_Internet_20_Link"><text:span text:style-name="Internet_20_link"><text:span text:style-name="T11">https://www.ccu.edu.tw/traffic_info.php</text:span></text:span></text:a><text:span text:style-name="T11">。</text:span></text:p>
      <text:list xml:id="list150960799086236" text:continue-numbering="true" text:style-name="WW8Num1">
        <text:list-item>
          <text:p text:style-name="P3">參加對象</text:p>
        </text:list-item>
      </text:list>
      <text:p text:style-name="P5">嘉雲南地區大專校院實驗室、實習工廠新進人員（教、職員、研究所碩、博士新生及專題生）</text:p>
      <text:list xml:id="list150960885492004" text:continue-numbering="true" text:style-name="WW8Num1">
        <text:list-item>
          <text:p text:style-name="P3">訓練課程</text:p>
        </text:list-item>
      </text:list>
      <text:p text:style-name="P4"><text:span text:style-name="T9">-</text:span><text:span text:style-name="T11">請參閱附件訓練課程</text:span></text:p>
      <text:p text:style-name="P4"><text:span text:style-name="T9">-</text:span><text:span text:style-name="T11">參加者請依實驗室屬性就</text:span><text:span text:style-name="T9">A</text:span><text:span text:style-name="T11">（機械</text:span><text:span text:style-name="T9">/</text:span><text:span text:style-name="T11">物理）、</text:span><text:span text:style-name="T9">B</text:span><text:span text:style-name="T11">（生物</text:span><text:span text:style-name="T9">/</text:span><text:span text:style-name="T11">化學）擇一場次參加</text:span><text:span text:style-name="T11">。</text:span></text:p>
      <text:list xml:id="list150959213189518" text:continue-numbering="true" text:style-name="WW8Num1">
        <text:list-item>
          <text:p text:style-name="P3">經費來源</text:p>
        </text:list-item>
      </text:list>
      <text:p text:style-name="P4"><text:span text:style-name="T9">-</text:span><text:span text:style-name="T11">教育部</text:span><text:span text:style-name="T7">補助</text:span><text:span text:style-name="T5">10</text:span><text:span text:style-name="T5">8</text:span><text:span text:style-name="T7">年大專校院安全衛生通識課程及教育訓練計畫。</text:span></text:p>
      <text:p text:style-name="P4"><text:span text:style-name="T5">-</text:span><text:span text:style-name="T7">本教育訓練不收取任何費用，恕不提供午餐、住宿及交通接送。</text:span></text:p>
      <text:list xml:id="list150960469759938" text:continue-numbering="true" text:style-name="WW8Num1">
        <text:list-item>
          <text:p text:style-name="P3">報名方式</text:p>
        </text:list-item>
      </text:list>
      <text:p text:style-name="P4"><text:span text:style-name="T9">-一律採線上報名，報名網址：https://forms.gle/Hgjc32HRk4VJ9QkK9。</text:span></text:p>
      <text:p text:style-name="P4"><text:span text:style-name="T11">-報名日期108年8月12日~108年8月23日（額滿為止）</text:span></text:p>
      <text:p text:style-name="P4"><text:span text:style-name="T11">-聯絡人：陳先生或吳先生，電話05-2720411轉52201或52103</text:span></text:p>
      <text:p text:style-name="P8"><text:span text:style-name="T11">E-mail：</text:span><text:span text:style-name="T15">admlkc@ccu.edu.tw</text:span> <text:span text:style-name="T11">或</text:span><text:span text:style-name="T13"> </text:span><text:a xlink:type="simple" xlink:href="mailto:admyiru@ccu.edu.tw" text:style-name="Internet_20_link" text:visited-style-name="Visited_20_Internet_20_Link"><text:span text:style-name="Internet_20_link"><text:span text:style-name="T11">admyiru@ccu.edu.tw</text:span></text:span></text:a><text:span text:style-name="T11"> </text:span></text:p>
      <text:p text:style-name="P9"><text:span text:style-name="T14">傳</text:span><text:span text:style-name="T16"> </text:span><text:span text:style-name="T14">真：05-2722249</text:span></text:p>
      <text:p text:style-name="P5">-報名額滿或因天候因素造成停止上班上課，訊息公告於本校網頁。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501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meta:creation-date>2019-08-12T15:02:00</meta:creation-date>
    <dc:creator>user</dc:creator>
    <dc:date>2019-08-12T15:04:00</dc:date>
    <meta:editing-cycles>3</meta:editing-cycles>
    <meta:editing-duration>PT3M</meta:editing-duration>
    <meta:document-statistic meta:table-count="0" meta:image-count="0" meta:object-count="0" meta:page-count="1" meta:paragraph-count="24" meta:word-count="458" meta:character-count="616" meta:non-whitespace-character-count="612"/>
    <meta:generator>LibreOffice/5.1.4.2$Windows_x86 LibreOffice_project/f99d75f39f1c57ebdd7ffc5f42867c12031db97a</meta:generator>
  </office:meta>
</office:document-meta>
</file>