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「甜蜜時光─臺灣糖業檔案特展」</text:p>
      <text:p text:style-name="P4">跑馬燈文字稿</text:p>
      <text:p text:style-name="P2"/>
      <text:p text:style-name="P2">「甜蜜時光─臺灣糖業檔案特展」於108年10月23日至109年5月29日於國家發展委員會檔案管理局展覽廳展出，精選81件糖業國家檔案首度公開，歡迎踴躍參觀，一同回味臺灣糖業的甜蜜時光！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宋秉樺</meta:initial-creator>
    <dc:creator>宋秉樺</dc:creator>
    <meta:editing-cycles>7</meta:editing-cycles>
    <meta:creation-date>2018-09-20T01:05:00</meta:creation-date>
    <dc:date>2019-09-06T00:58:00</dc:date>
    <meta:editing-duration>PT5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3" meta:word-count="105" meta:character-count="114" meta:non-whitespace-character-count="1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