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fo:margin-left="-0.644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4.1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115cm" fo:margin-left="-0.644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1.905cm"/>
    </style:style>
    <style:style style:name="表格2.G" style:family="table-column">
      <style:table-column-properties style:column-width="4.12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line-height="0.635cm"/>
      <style:text-properties style:font-name="新細明體"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style:font-name-asian="細明體" style:font-name-complex="新細明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細明體" style:font-name-asian="細明體" style:font-name-complex="細明體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margin-left="1.067cm" fo:margin-right="0cm" fo:line-height="0.635cm" fo:text-indent="-0.381cm" style:auto-text-indent="false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4" style:family="text">
      <style:text-properties style:font-name="新細明體" fo:font-size="9pt" style:font-size-asian="9pt" style:font-name-complex="新細明體" style:font-size-complex="9pt"/>
    </style:style>
    <style:style style:name="T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6" style:family="text">
      <style:text-properties fo:color="#bfbfbf" style:font-name="新細明體" style:font-name-complex="新細明體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ff0000" style:font-name="新細明體" fo:font-weight="bold" style:font-weight-asian="bold" style:font-name-complex="新細明體"/>
    </style:style>
    <style:style style:name="T9" style:family="text"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T10" style:family="text">
      <style:text-properties fo:color="#3366ff" style:font-name="新細明體" fo:font-size="14pt" fo:font-weight="bold" style:font-size-asian="14pt" style:font-weight-asian="bold" style:font-name-complex="新細明體" style:font-size-complex="14pt"/>
    </style:style>
    <style:style style:name="T11" style:family="text">
      <style:text-properties fo:color="#1f497d" style:font-name="新細明體" fo:font-weight="bold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"><text:s text:c="4"/>(</text:span><text:span text:style-name="T6">單 <text:s text:c="2"/>位 <text:s text:c="2"/>名 <text:s text:c="2"/>稱</text:span><text:span text:style-name="T1">) <text:s/></text:span><text:span text:style-name="T3"><text:s text:c="7"/></text:span><text:span text:style-name="T1">學年度車輛通行證領取名冊 <text:s text:c="9"/>造冊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編號</text:p>
          </table:table-cell>
          <table:table-cell table:style-name="表格1.A2" office:value-type="string">
            <text:p text:style-name="P4">人事編號</text:p>
          </table:table-cell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7">申請車證種類(汽、機)</text:p>
          </table:table-cell>
          <table:table-cell table:style-name="表格1.A2" office:value-type="string">
            <text:p text:style-name="P4">領取日期</text:p>
          </table:table-cell>
          <table:table-cell table:style-name="表格1.A2" office:value-type="string">
            <text:p text:style-name="P4">領取簽名</text:p>
          </table:table-cell>
          <table:table-cell table:style-name="表格1.G2" office:value-type="string">
            <text:p text:style-name="P1"><text:span text:style-name="T1">備註 <text:s/></text:span><text:span text:style-name="T1">(</text:span><text:span text:style-name="T1">代領人簽名)</text:span>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13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14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15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16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17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18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19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2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21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22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23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24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25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26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27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28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29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3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</table:table>
      <text:p text:style-name="P10"><text:span text:style-name="T1">註：1.名冊完成後請於</text:span><text:span text:style-name="T8">新學年開始前</text:span><text:span text:style-name="T1">送至事務組，以利發證作業。</text:span></text:p>
      <text:p text:style-name="P10"><text:span text:style-name="T1"><text:s text:c="4"/></text:span><text:span text:style-name="T5">2.孕婦請務必在</text:span><text:span text:style-name="T10">線上申請時</text:span><text:span text:style-name="T5">於(</text:span><text:span text:style-name="T9">身分別</text:span><text:span text:style-name="T5">)中先行註明以便製作孕婦車證。</text:span></text:p>
      <text:p text:style-name="P11"><text:span text:style-name="T1"><text:s/>3.汽車一律由單位統一領取</text:span><text:span text:style-name="T11">(請攜職章)</text:span><text:span text:style-name="T1">，機車由各</text:span><text:span text:style-name="T11">申請人自行攜職員證自行領取</text:span><text:span text:style-name="T1">；凡無職員證人員，需領用『臨時卡』者，一律需繳交100元押金，於歸還『臨時卡』時返還。</text:span></text:p>
      <text:p text:style-name="P10"><text:span text:style-name="T1"><text:s text:c="4"/>4.本名冊如有不敷使用，請自行增頁。</text:span></text:p>
      <text:p text:style-name="P10"><text:span text:style-name="T1"><text:s text:c="4"/>5.如有疑問，請來電務組-林文雄，分機：2241</text:span></text:p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ext:soft-page-break/>
        <table:table-row table:style-name="表格2.1">
          <table:table-cell table:style-name="表格2.A1" table:number-columns-spanned="7" office:value-type="string">
            <text:p text:style-name="Standard"><text:span text:style-name="T1"><text:s text:c="4"/>(</text:span><text:span text:style-name="T6">單 <text:s text:c="2"/>位 <text:s text:c="2"/>名 <text:s text:c="2"/>稱</text:span><text:span text:style-name="T1">) <text:s/></text:span><text:span text:style-name="T3"><text:s text:c="7"/></text:span><text:span text:style-name="T1">學年度車輛通行證領取名冊 <text:s text:c="9"/>造冊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編號</text:p>
          </table:table-cell>
          <table:table-cell table:style-name="表格2.A2" office:value-type="string">
            <text:p text:style-name="P4">人事編號</text:p>
          </table:table-cell>
          <table:table-cell table:style-name="表格2.A2" office:value-type="string">
            <text:p text:style-name="P4">姓名</text:p>
          </table:table-cell>
          <table:table-cell table:style-name="表格2.A2" office:value-type="string">
            <text:p text:style-name="P7">申請車證種類(汽、機)</text:p>
          </table:table-cell>
          <table:table-cell table:style-name="表格2.A2" office:value-type="string">
            <text:p text:style-name="P4">領取日期</text:p>
          </table:table-cell>
          <table:table-cell table:style-name="表格2.A2" office:value-type="string">
            <text:p text:style-name="P4">領取簽名</text:p>
          </table:table-cell>
          <table:table-cell table:style-name="表格2.G2" office:value-type="string">
            <text:p text:style-name="P1"><text:span text:style-name="T1">備註 <text:s/></text:span><text:span text:style-name="T1">(</text:span><text:span text:style-name="T1">代領人簽名)</text:span></text:p>
          </table:table-cell>
        </table:table-row>
        <table:table-row table:style-name="表格2.1"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5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6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7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8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9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1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11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12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13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14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15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16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17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18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19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2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21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22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23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24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25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26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27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28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29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30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</table:table>
      <text:p text:style-name="P10"><text:span text:style-name="T1">註：1.名冊完成後請於</text:span><text:span text:style-name="T8">新學年開始前</text:span><text:span text:style-name="T1">送至事務組，以利發證作業。</text:span></text:p>
      <text:p text:style-name="P10"><text:span text:style-name="T1"><text:s text:c="4"/></text:span><text:span text:style-name="T5">2.孕婦請務必在</text:span><text:span text:style-name="T10">線上申請時</text:span><text:span text:style-name="T5">於(</text:span><text:span text:style-name="T9">身分別</text:span><text:span text:style-name="T5">)中先行註明以便製作孕婦車證。</text:span></text:p>
      <text:p text:style-name="P11"><text:span text:style-name="T1"><text:s/>3.汽車一律由單位統一領取</text:span><text:span text:style-name="T11">(請攜職章)</text:span><text:span text:style-name="T1">，機車由各</text:span><text:span text:style-name="T11">申請人自行攜職員證自行領取</text:span><text:span text:style-name="T1">；凡無職員證人員，需領用『臨時卡』者，一律需繳交100元押金，於歸還『臨時卡』時返還。</text:span></text:p>
      <text:p text:style-name="P10"><text:span text:style-name="T1"><text:s text:c="4"/>4.本名冊如有不敷使用，請自行增頁。</text:span></text:p>
      <text:p text:style-name="P10"><text:span text:style-name="T1"><text:s text:c="4"/>5.如有疑問，請來電務組-林文雄，分機：2241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單位)    學年度  車輛通行證領取名冊                 造冊日期：</dc:title>
    <dc:subject/>
    <meta:keyword/>
    <meta:initial-creator>work</meta:initial-creator>
    <meta:creation-date>2018-07-27T14:02:00</meta:creation-date>
    <dc:date>2020-04-29T16:47:20.791000000</dc:date>
    <meta:editing-cycles>16</meta:editing-cycles>
    <meta:editing-duration>PT4M25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2" meta:paragraph-count="86" meta:word-count="528" meta:character-count="684" meta:non-whitespace-character-count="590"/>
  </office:meta>
</office:document-meta>
</file>